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Oude Hellendoornseweg 1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6 een besluit genomen op de aanvraag met zaaknummer Z2026-00000846 voor het bouwen van een woning en een bijgebouw op de locatie Oude Hellendoornseweg 14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2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892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2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2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0846</meta:user-defined>
    <meta:user-defined meta:name="DCTERMS.abstract">Oude Hellendoornseweg 14 in Holten, het bouwen van een woning en een bijgebouw</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omgevingsplan) Oude Hellendoornseweg 14 in Holten</meta:user-defined>
    <meta:user-defined meta:name="DCTERMS.W3CDTF/DCTERMS.available">2026-06-24</meta:user-defined>
    <meta:user-defined meta:name="DCTERMS.W3CDTF/OVERHEIDop.jaargang">2026</meta:user-defined>
    <meta:user-defined meta:name="OVERHEIDop.publicationIssue">288920</meta:user-defined>
    <meta:user-defined meta:name="OVERHEIDop.GmbID/DC.identifier">gmb-2026-288920</meta:user-defined>
    <meta:user-defined meta:name="OVERHEIDop.versieInformatie"/>
  </office:meta>
</office:document-meta>
</file>