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otieweg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wij een aanvraag ontvangen voor het plaatsen van een carport op de locatie Motieweg 11 in Holten. De aanvraag is geregistreerd onder zaaknummer Z2026-000021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91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71</meta:user-defined>
    <meta:user-defined meta:name="DCTERMS.abstract">Motieweg 11 in Holten, het plaatsen van een carport</meta:user-defined>
    <dc:language>nl</dc:language>
    <meta:user-defined meta:name="OVERHEIDop.locatietype/OVERHEIDop.gebiedsmarkering">Punt</meta:user-defined>
    <meta:user-defined meta:name="DC.title">Kennisgeving ontvangst aanvraag omgevingsvergunning (omgevingsplan) Motieweg 11 in Ho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919</meta:user-defined>
    <meta:user-defined meta:name="OVERHEIDop.GmbID/DC.identifier">gmb-2026-288919</meta:user-defined>
    <meta:user-defined meta:name="OVERHEIDop.versieInformatie"/>
  </office:meta>
</office:document-meta>
</file>