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pré-mantelzorgwoning in een bestaand bijgebouw op locatie Benedenkerkseweg 65, 2821 LA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6-2026 heeft de gemeente een aanvraag omgevingsvergunning ontvangen voor het realiseren van een pré-mantelzorgwoning in een bestaand bijgebouw op locatie Benedenkerkseweg 65, 2821 LA Stolwijk. De aanvraag is geregistreerd onder zaaknummer 1931192043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891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1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1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920430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pré-mantelzorgwoning in een bestaand bijgebouw op locatie Benedenkerkseweg 65, 2821 LA Stolwijk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916</meta:user-defined>
    <meta:user-defined meta:name="OVERHEIDop.GmbID/DC.identifier">gmb-2026-288916</meta:user-defined>
    <meta:user-defined meta:name="OVERHEIDop.versieInformatie"/>
  </office:meta>
</office:document-meta>
</file>