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Spieringskraan, Hekwerk, Bouwkeet, Bouwmateriaal, Los toilet, Opslagcontainer, Vuilniscontainer (open), Vuilniscontainer (dicht) op de J.P. Heijeplein te Dordrecht, zaaknummer  2026-006709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Spieringskraan, Hekwerk, Bouwkeet, Bouwmateriaal, Los toilet, Opslagcontainer, Vuilniscontainer (open), Vuilniscontainer (dicht)  op de locatie de J.P. Heijeplein te Dordrecht vanaf 1 juni 2026 t/m 1 september 2026.</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text:span text:style-name="nadrukvet">27 juli 2026</text:span>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8913</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913</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913</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067091</meta:user-defined>
    <dc:language>nl</dc:language>
    <meta:user-defined meta:name="OVERHEIDop.locatietype/OVERHEIDop.gebiedsmarkering">Weg</meta:user-defined>
    <meta:user-defined meta:name="DC.title">Vergunning tijdelijk gebruik openbare ruimte voor het plaatsen van een Spieringskraan, Hekwerk, Bouwkeet, Bouwmateriaal, Los toilet, Opslagcontainer, Vuilniscontainer (open), Vuilniscontainer (dicht) op de J.P. Heijeplein te Dordrecht, zaaknummer  2026-0067091</meta:user-defined>
    <meta:user-defined meta:name="DCTERMS.W3CDTF/DCTERMS.available">2026-06-17</meta:user-defined>
    <meta:user-defined meta:name="DCTERMS.W3CDTF/OVERHEIDop.jaargang">2026</meta:user-defined>
    <meta:user-defined meta:name="OVERHEIDop.publicationIssue">288913</meta:user-defined>
    <meta:user-defined meta:name="OVERHEIDop.GmbID/DC.identifier">gmb-2026-288913</meta:user-defined>
    <meta:user-defined meta:name="OVERHEIDop.versieInformatie"/>
  </office:meta>
</office:document-meta>
</file>