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batterijruimte binnen het bestaande brandcompartiment, Raadhuislaan 178,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aadhuislaan 178, Tegelen</text:span>
          </text:p>
            <text:p text:style-name="common-al">Voor het toevoegen van een batterijruimte binnen het bestaande brandcompartiment</text:p>
            <text:p text:style-name="common-al">Ontvangen op 10 juni 2026</text:p>
            <text:p text:style-name="common-al">Kenmerk Z2026-0316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9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66</meta:user-defined>
    <meta:user-defined meta:name="DCTERMS.abstract">Betreft: Aanvraag op locatie Raadhuislaan 178, Tegelen</meta:user-defined>
    <dc:language>nl</dc:language>
    <meta:user-defined meta:name="OVERHEIDop.locatietype/OVERHEIDop.gebiedsmarkering">Punt</meta:user-defined>
    <meta:user-defined meta:name="DC.title">Aanvraag vergunning voor het toevoegen van een batterijruimte binnen het bestaande brandcompartiment, Raadhuislaan 178, Tegelen</meta:user-defined>
    <meta:user-defined meta:name="DCTERMS.W3CDTF/DCTERMS.available">2026-06-17</meta:user-defined>
    <meta:user-defined meta:name="DCTERMS.W3CDTF/OVERHEIDop.jaargang">2026</meta:user-defined>
    <meta:user-defined meta:name="OVERHEIDop.publicationIssue">288911</meta:user-defined>
    <meta:user-defined meta:name="OVERHEIDop.GmbID/DC.identifier">gmb-2026-288911</meta:user-defined>
    <meta:user-defined meta:name="OVERHEIDop.versieInformatie"/>
  </office:meta>
</office:document-meta>
</file>