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mgevingsplan) Hakkertsweg 32 in Holten ( H 2008)</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ni 2026 een besluit genomen op de aanvraag met zaaknummer Z2026-00001064 voor het bouwen van een rijenwoning (bouwnummer 5) op de locatie Hakkertsweg 32 in Holten ( H 2008).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4 juli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88908</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908</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908</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64</meta:user-defined>
    <meta:user-defined meta:name="DCTERMS.abstract">Hakkertsweg 32 in Holten ( H 2008), het bouwen van een rijenwoning (bouwnummer 5)</meta:user-defined>
    <dc:language>nl</dc:language>
    <meta:user-defined meta:name="OVERHEIDop.locatietype/OVERHEIDop.gebiedsmarkering">Vlak</meta:user-defined>
    <meta:user-defined meta:name="DC.title">Kennisgeving besluit op aanvraag omgevingsvergunning (omgevingsplan) Hakkertsweg 32 in Holten ( H 2008)</meta:user-defined>
    <meta:user-defined meta:name="DCTERMS.W3CDTF/DCTERMS.available">2026-06-24</meta:user-defined>
    <meta:user-defined meta:name="DCTERMS.W3CDTF/OVERHEIDop.jaargang">2026</meta:user-defined>
    <meta:user-defined meta:name="OVERHEIDop.publicationIssue">288908</meta:user-defined>
    <meta:user-defined meta:name="OVERHEIDop.GmbID/DC.identifier">gmb-2026-288908</meta:user-defined>
    <meta:user-defined meta:name="OVERHEIDop.versieInformatie"/>
  </office:meta>
</office:document-meta>
</file>