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draagmuur tussen de keuken en de woonkamer en deze vervangen door een H balk met kolommen. het verwijderen van de open haard  en afsteunen van achterblijvend rookgasafvoerkanaal middels nieuwe houten balken in de vloer, Frans Halslaan 36, 1181T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6 een aanvraag voor een omgevingsvergunning ontvangen. De vergunning is aangevraagd voor het verwijderen van de draagmuur tussen de keuken en de woonkamer en deze vervangen door een H balk met kolommen. het verwijderen van de open haard  en afsteunen van achterblijvend rookgasafvoerkanaal middels nieuwe houten balken in de vloer op locatie Frans Halslaan 36, 1181T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9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9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9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58</meta:user-defined>
    <meta:user-defined meta:name="DCTERMS.abstract">Betreft: aanvraag op locatie Frans Halslaan 36, 1181TL Amstelveen</meta:user-defined>
    <dc:language>nl</dc:language>
    <meta:user-defined meta:name="OVERHEIDop.locatietype/OVERHEIDop.gebiedsmarkering">Vlak</meta:user-defined>
    <meta:user-defined meta:name="DC.title">Aanvraag omgevingsvergunning voor het verwijderen van de draagmuur tussen de keuken en de woonkamer en deze vervangen door een H balk met kolommen. het verwijderen van de open haard  en afsteunen van achterblijvend rookgasafvoerkanaal middels nieuwe houten balken in de vloer, Frans Halslaan 36, 1181TL Amstelveen</meta:user-defined>
    <meta:user-defined meta:name="DCTERMS.W3CDTF/DCTERMS.available">2026-06-17</meta:user-defined>
    <meta:user-defined meta:name="DCTERMS.W3CDTF/OVERHEIDop.jaargang">2026</meta:user-defined>
    <meta:user-defined meta:name="OVERHEIDop.publicationIssue">288905</meta:user-defined>
    <meta:user-defined meta:name="OVERHEIDop.GmbID/DC.identifier">gmb-2026-288905</meta:user-defined>
    <meta:user-defined meta:name="OVERHEIDop.versieInformatie"/>
  </office:meta>
</office:document-meta>
</file>