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ard Doustraat 22-3A 1072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rging op de zolderverdieping tot verblijfsruimte en toevoegen bij de woning op de onderliggende derde verdieping</text:p>
            <text:p text:style-name="common-al">Besluit: verleend</text:p>
            <text:p text:style-name="common-al">Besluit verzonden op: 30-12-2025</text:p>
            <text:p text:style-name="common-al">Zaakadres: Gerard Doustraat 22-3A 1072VR Amsterdam</text:p>
            <text:p text:style-name="common-al">Zaaknummer: Z2025-046270</text:p>
            <text:p text:style-name="common-al">DSO-nummer: 20251030010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2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70</meta:user-defined>
    <meta:user-defined meta:name="DCTERMS.abstract">veranderen van de berging op de zolderverdieping tot verblijfsruimte en toevoegen bij de woning op de onderliggen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rard Doustraat 22-3A 1072VR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89</meta:user-defined>
    <meta:user-defined meta:name="OVERHEIDop.GmbID/DC.identifier">gmb-2026-2889</meta:user-defined>
    <meta:user-defined meta:name="OVERHEIDop.versieInformatie"/>
  </office:meta>
</office:document-meta>
</file>