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aaijenstraat 9 te We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aaijenstraat 9, 5325 XH te Well.</text:p>
            <text:p text:style-name="common-al">Datum: 16 tot en met 21 juni 2026.</text:p>
            <text:p text:style-name="common-al">Gelegenheid: Festiwell.</text:p>
            <text:p text:style-name="common-al">Verzonden naar aanvrager op: 15 juni 2026.</text:p>
            <text:p text:style-name="common-al">Kenmerk gemeente: 1545344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8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op grond van art. 35 Alcoholwet: Maaijenstraat 9 te Well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97</meta:user-defined>
    <meta:user-defined meta:name="OVERHEIDop.GmbID/DC.identifier">gmb-2026-288897</meta:user-defined>
    <meta:user-defined meta:name="OVERHEIDop.versieInformatie"/>
  </office:meta>
</office:document-meta>
</file>