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Jacob Obrechtlaan 36 2132 KV Hoofddorp, het vergroten van de woning door het plaatsen van een dakkapel in het zijdakvlak, 15 juni 2026, 2026052100381, 03941339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8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0039</meta:user-defined>
    <meta:user-defined meta:name="DCTERMS.abstract">het vergroten van de woning door het plaatsen van een dakkapel in het zijdakvlak</meta:user-defined>
    <dc:language>nl</dc:language>
    <meta:user-defined meta:name="OVERHEIDop.locatietype/OVERHEIDop.gebiedsmarkering">Vlak</meta:user-defined>
    <meta:user-defined meta:name="DC.title">Gemeente Haarlemmermeer, Verleende aanvraag omgevingsvergunning, Jacob Obrechtlaan 36 2132 KV Hoofddorp, het vergroten van de woning door het plaatsen van een dakkapel in het zijdakvlak, 15 juni 2026, 2026052100381, 03941339003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96</meta:user-defined>
    <meta:user-defined meta:name="OVERHEIDop.GmbID/DC.identifier">gmb-2026-288896</meta:user-defined>
    <meta:user-defined meta:name="OVERHEIDop.versieInformatie"/>
  </office:meta>
</office:document-meta>
</file>