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akkertsweg 34 in Holten (H 2008)</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1065 voor het bouwen van een rijenwoning (bouwnummer 6) op de locatie Hakkertsweg 34 in Holten (H 2008).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8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5</meta:user-defined>
    <meta:user-defined meta:name="DCTERMS.abstract">Hakkertsweg 34 in Holten (H 2008), het bouwen van een rijenwoning (bouwnummer 6)</meta:user-defined>
    <dc:language>nl</dc:language>
    <meta:user-defined meta:name="OVERHEIDop.locatietype/OVERHEIDop.gebiedsmarkering">Vlak</meta:user-defined>
    <meta:user-defined meta:name="DC.title">Kennisgeving besluit op aanvraag omgevingsvergunning (omgevingsplan) Hakkertsweg 34 in Holten (H 2008)</meta:user-defined>
    <meta:user-defined meta:name="DCTERMS.W3CDTF/DCTERMS.available">2026-06-24</meta:user-defined>
    <meta:user-defined meta:name="DCTERMS.W3CDTF/OVERHEIDop.jaargang">2026</meta:user-defined>
    <meta:user-defined meta:name="OVERHEIDop.publicationIssue">288894</meta:user-defined>
    <meta:user-defined meta:name="OVERHEIDop.GmbID/DC.identifier">gmb-2026-288894</meta:user-defined>
    <meta:user-defined meta:name="OVERHEIDop.versieInformatie"/>
  </office:meta>
</office:document-meta>
</file>