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ideweg 1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wij een aanvraag ontvangen voor het rooien van bomen  op de locatie Heideweg 19 in Holten. De aanvraag is geregistreerd onder zaaknummer Z2026-000022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8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00</meta:user-defined>
    <meta:user-defined meta:name="DCTERMS.abstract">Heideweg 19 in Holten, het rooien van bomen </meta:user-defined>
    <dc:language>nl</dc:language>
    <meta:user-defined meta:name="OVERHEIDop.locatietype/OVERHEIDop.gebiedsmarkering">Punt</meta:user-defined>
    <meta:user-defined meta:name="DC.title">Kennisgeving ontvangst aanvraag omgevingsvergunning (omgevingsplan) Heideweg 19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891</meta:user-defined>
    <meta:user-defined meta:name="OVERHEIDop.GmbID/DC.identifier">gmb-2026-288891</meta:user-defined>
    <meta:user-defined meta:name="OVERHEIDop.versieInformatie"/>
  </office:meta>
</office:document-meta>
</file>