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Industriestraat 1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6 hebben wij een aanvraag ontvangen voor het kappen van 1 boom op de locatie Industriestraat 16 in Holten. De aanvraag is geregistreerd onder zaaknummer Z2026-0000220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888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8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8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202</meta:user-defined>
    <meta:user-defined meta:name="DCTERMS.abstract">Industriestraat 16 in Holten, het kappen van 1 boom</meta:user-defined>
    <dc:language>nl</dc:language>
    <meta:user-defined meta:name="OVERHEIDop.locatietype/OVERHEIDop.gebiedsmarkering">Punt</meta:user-defined>
    <meta:user-defined meta:name="DC.title">Kennisgeving ontvangst aanvraag omgevingsvergunning (omgevingsplan) Industriestraat 16 in Holt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8889</meta:user-defined>
    <meta:user-defined meta:name="OVERHEIDop.GmbID/DC.identifier">gmb-2026-288889</meta:user-defined>
    <meta:user-defined meta:name="OVERHEIDop.versieInformatie"/>
  </office:meta>
</office:document-meta>
</file>