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Lichtenbergerweg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6 hebben wij een aanvraag ontvangen voor het kappen van 2 bomen op de locatie Lichtenbergerweg 7 in Holten. De aanvraag is geregistreerd onder zaaknummer Z2026-0000220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888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209</meta:user-defined>
    <meta:user-defined meta:name="DCTERMS.abstract">Lichtenbergerweg 7 in Holten, 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(omgevingsplan) Lichtenbergerweg 7 in Hol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8888</meta:user-defined>
    <meta:user-defined meta:name="OVERHEIDop.GmbID/DC.identifier">gmb-2026-288888</meta:user-defined>
    <meta:user-defined meta:name="OVERHEIDop.versieInformatie"/>
  </office:meta>
</office:document-meta>
</file>