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13, 9078 PP Oudebildtzijl,  (VWE00) F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10074 voor een omgevingsvergunning op locatie Nieuwebildtdijk 13, 9078 PP Oudebildtzijl,  (VWE00) F 29. De vergunning is verleend. Het besluit betreft Het isoleren van het dak en het vervangen van de topgevel. </text:p>
            <text:p text:style-name="common-al"/>
            <text:p text:style-name="common-al">Het besluit is verzonden op 15-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88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0074</meta:user-defined>
    <meta:user-defined meta:name="DCTERMS.abstract">Verleende omgevingsvergunning voor Het isoleren van het dak en het vervangen van de topgevel op locatie Nieuwebildtdijk 13, 9078 PP Oudebildtzijl,  (VWE00) F 29.</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Nieuwebildtdijk 13, 9078 PP Oudebildtzijl,  (VWE00) F 29</meta:user-defined>
    <meta:user-defined meta:name="DCTERMS.W3CDTF/DCTERMS.available">2026-06-17</meta:user-defined>
    <meta:user-defined meta:name="DCTERMS.W3CDTF/OVERHEIDop.jaargang">2026</meta:user-defined>
    <meta:user-defined meta:name="OVERHEIDop.publicationIssue">288886</meta:user-defined>
    <meta:user-defined meta:name="OVERHEIDop.GmbID/DC.identifier">gmb-2026-288886</meta:user-defined>
    <meta:user-defined meta:name="OVERHEIDop.versieInformatie"/>
  </office:meta>
</office:document-meta>
</file>