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kant 191, 6412DX Heerlen. Toestemming Opkoopbescherming: Opkoopbescherming - Zeskant 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HUURDERSVERGUNNING OPKOOPBESCHERMING Z2026-00001218</text:span>
          </text:p>
            <text:p text:style-name="common-al">Op 13 maart 2026 hebben wij een aanvraag voor de verhuurdersvergunning opkoopbescherming ontvangen voor het verhuren van woonruimte in Zeskant 191, 6412 DX te Heerlen met zaaknummer Z2026-00001218. De verhuurdersvergunning opkoopbescherming zoals bedoeld in artikel 8B van de huisvestingsverordening gemeente Heerlen 2024 is aangevraagd voor Zeskant 191, 6412DX Heerlen. Hierna volgt onze beslissing.</text:p>
            <text:p text:style-name="common-al">
            <text:span text:style-name="nadrukvet">Overweging </text:span>
          </text:p>
            <text:p text:style-name="common-al">Namens het college van burgemeesters wethouders, hebben wij op 15 juni 2026 besloten, gelet op artikel 41 Huisvestingswet 2014, de verhuurvergunning opkoopbescherming in het bijzonder te verlenen.</text:p>
            <text:p text:style-name="common-al">
            <text:span text:style-name="nadrukvet">Aandachtspunten bij dit besluit </text:span>
          </text:p>
            <text:p text:style-name="common-al">• De vergunning is op grond van artikel 44 van de Huisvestingswet 2014 en artikel 8F van de huisvestingsverordening gemeente Heerlen 2024 tot wederopzegging alsmede geheel voor eigen gebruik.</text:p>
            <text:p text:style-name="common-al">
            <text:span text:style-name="nadrukcur">• De weigeringsgronden staan benoemd in artikel 43 Huisvestingswet 2014. Aanvrager voldoet aan de vereisten die de Huisvestingswet 2014 stelt. De weigeringsgronden waar wij aan toetsen zijn:</text:span>
          </text:p>
            <text:p text:style-name="common-al">
            <text:span text:style-name="nadrukcur">- De verhuurdersvergunning opkoopbescherming kan worden ingetrokken in het geval en onder de voorwaarden, bedoeld in artikel 3 van de Wet integriteitsbeoordelingen door het openbaar bestuur.</text:span>
          </text:p>
            <text:p text:style-name="common-al">• Dit besluit treedt in een dag na dagtekening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verzending van dit besluit aan de aanvrager, anders kunnen wij het bezwaar niet afhandelen. Ook als u nog in overleg bent met de behandelend ambtenaar. De verzenddatum staat hierboven vermeld bij verzenddatum besluit*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 <text:a xlink:href="https://www.rechtspraak.nl/Organisatie-en-contact/Rechtsgebieden/Bestuursrecht/Voorlopig-voorziening" xlink:type="simple">https://www.rechtspraak.nl/Organisatie-en-contact/Rechtsgebieden/Bestuursrecht/Voorlopig-voorziening</text:a></text:p>
            <text:p text:style-name="common-al">
            <text:span text:style-name="nadrukvet">Publicatie van het besluit</text:span>
          </text:p>
            <text:p text:style-name="last-al">Wij informeren belanghebbenden over dit besluit per e-mail en via <text:a xlink:href="http://www.officielebekendmakingen.nl" xlink:type="simple">www.officielebekendmak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888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8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8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218</meta:user-defined>
    <meta:user-defined meta:name="DCTERMS.abstract">Betreft: Beschikking op aanvraag op locatie Zeskant 191, 6412DX Heerlen</meta:user-defined>
    <dc:language>nl</dc:language>
    <meta:user-defined meta:name="OVERHEIDop.locatietype/OVERHEIDop.gebiedsmarkering">Punt</meta:user-defined>
    <meta:user-defined meta:name="DC.title">Zeskant 191, 6412DX Heerlen. Toestemming Opkoopbescherming: Opkoopbescherming - Zeskant 191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883</meta:user-defined>
    <meta:user-defined meta:name="OVERHEIDop.GmbID/DC.identifier">gmb-2026-288883</meta:user-defined>
    <meta:user-defined meta:name="OVERHEIDop.versieInformatie"/>
  </office:meta>
</office:document-meta>
</file>