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containers en 1 puincontainer van 29 juni tot en met 2 juli 2026, Veursestraatweg 101, 2264 EC Leidschendam - kenmerk 00002426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3 containers en 1 puincontainer van 29 juni tot en met 2 jul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8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6632</meta:user-defined>
    <dc:language>nl</dc:language>
    <meta:user-defined meta:name="OVERHEIDop.locatietype/OVERHEIDop.gebiedsmarkering">Punt</meta:user-defined>
    <meta:user-defined meta:name="DC.title">Aanvraag vergunning voor het plaatsen van 3 containers en 1 puincontainer van 29 juni tot en met 2 juli 2026, Veursestraatweg 101, 2264 EC Leidschendam - kenmerk 0000242663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81</meta:user-defined>
    <meta:user-defined meta:name="OVERHEIDop.GmbID/DC.identifier">gmb-2026-288881</meta:user-defined>
    <meta:user-defined meta:name="OVERHEIDop.versieInformatie"/>
  </office:meta>
</office:document-meta>
</file>