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 voorwerp op de weg: tijdelijk afsluiten van de Schoolstraat te Wel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voor een voorwerp op de weg op grond van artikel 2:10 van de Algemene Plaatselijke Verordening (APV) ingediend en geaccepteerd:</text:p>
            <text:p text:style-name="common-al">Locatie: Schoolstraat, 5325 XL Well.</text:p>
            <text:p text:style-name="common-al">Datum en tijd: 23 juni 2026 van 8.30 tot 12.00 uur.</text:p>
            <text:p text:style-name="common-al">Activiteiten: ANWB Streetwise.</text:p>
            <text:p text:style-name="common-al">Verzonden: 15 juni 2026.</text:p>
            <text:p text:style-name="common-al">Kenmerk gemeente: 1583398.</text:p>
            <text:p text:style-name="common-al"/>
            <text:p text:style-name="common-al">Het betreft hier uitsluitend een kennisgeving. De plannen liggen niet ter inzage. Het is niet mogelijk bezwaar te maken tegen een melding.</text:p>
            <text:p text:style-name="common-al">Heeft u vragen over de melding? Neem dan telefonisch contact op met de gemeente Maasdriel via telefoonnummer 14 0418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888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88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Kennisgeving geaccepteerde melding voorwerp op de weg: tijdelijk afsluiten van de Schoolstraat te Well.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880</meta:user-defined>
    <meta:user-defined meta:name="OVERHEIDop.GmbID/DC.identifier">gmb-2026-288880</meta:user-defined>
    <meta:user-defined meta:name="OVERHEIDop.versieInformatie"/>
  </office:meta>
</office:document-meta>
</file>