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 gemeente Brunssum 2026</text:p>
      <text:section text:name="regeling_id1-3-2" text:style-name="regeling">
        <text:section text:name="aanhef_id1-3-2-1" text:style-name="aanhef">
          <text:section text:name="preambule_id1-3-2-1-1" text:style-name="preambule">
            <text:p text:style-name="al">Het college van burgemeester en wethouders van de gemeente Brunssum, </text:p>
            <text:p text:style-name="al"/>
            <text:list text:style-name="id1-3-2-1-1-3">
              <text:list-item text:style-override="id1-3-2-1-1-3-1">
                <text:number>•</text:number>
                <text:p text:style-name="al">gelezen het voorstel van 21 mei 2026 (202672336); </text:p>
              </text:list-item>
              <text:list-item text:style-override="id1-3-2-1-1-3-2">
                <text:number>•</text:number>
                <text:p text:style-name="al">gelet op de artikelen 44 en 66 van de Gemeentewet en de artikelen 3.2.10, 3.3.2, 3.3.3, tweede lid en 3.3.8 van het Rechtspositiebesluit decentrale politieke ambtsdragers en artikel 3.8 van de Rechtspositieregeling decentrale politieke ambtsdragers; </text:p>
              </text:list-item>
            </text:list>
            <text:p text:style-name="al">besluit nadere regels vast te stellen: Regeling rechtspositie burgemeester en wethouder gemeente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Het verzoek wordt uitgevoerd nadat het is getoetst aan de kaders van deze regelin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Na overname van de voorzieningen wordt door de gemeente geen technische, functionele of beveiligingsondersteuning meer verleend.</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2 maanden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2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 gemeente Brunssum 2026 en treedt in werking met ingang van de dag na de datum van publicatie van het Gemeenteblad waarin deze regeling wordt geplaatst.</text:p>
              </text:list-item>
              <text:list-item text:style-override="id1-3-2-2-5-3">
                <text:number>2.</text:number>
                <text:p text:style-name="al">De Regeling rechtspositie burgemeester en wethouder gemeente Brunssum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runssum 26 me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Modelregeling rechtspositie burgemeester en wethouder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College verantwoordelijk voor uitvoering </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text:a xlink:href="https://zoek.officielebekendmakingen.nl/stcrt-2025-11827.pdf" xlink:type="simple"><text:span text:style-name="nadrukondlijn">de circulaire Wijzigingen in het Rechtspositiebesluit decentrale politieke ambtsdragers voor gemeenten</text:span></text:a> wordt hier uitgebreid bij stilgestaan. </text:p>
          <text:p text:style-name="al"/>
          <text:p text:style-name="al">
          <text:span text:style-name="nadrukvet">Dynamische regels </text:span>
        </text:p>
          <text:p text:style-name="al">Tijdens deze herzieningsronde is de regeling op enkele punten dynamisch gemaakt. In bepaalde artikelen zie je tussen blokhaken het woord ‘percentage’ in plaats van bedrag. Als de gemeente het maximale bedrag uit het Rechtspositiebesluit hanteert, kan hier dus 100% worden ingevuld. Als het bedrag wordt geïndexeerd, hoeft de regeling niet te worden aangepast. Uiteraard is het niet verplicht dit over te nemen. Indien uw gemeente liever bedragen opneemt in de regeling, attenderen wij u op de aanpassing daarvan bij indexatie van bedragen. </text:p>
          <text:p text:style-name="al"/>
          <text:p text:style-name="al">
          <text:span text:style-name="nadrukvet">Hoofdlijnen gemeentelijke regeling </text:span>
        </text:p>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 </text:p>
          <text:p text:style-name="al"/>
          <text:p text:style-name="al">
          <text:span text:style-name="nadrukvet">De arbeidsverhoudingen en fiscale positie </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 </text:p>
          <text:p text:style-name="al"/>
          <text:p text:style-name="al">
          <text:span text:style-name="nadrukvet">ARTIKELSGEWIJZE TOELICHTING </text:span>
        </text:p>
          <text:p text:style-name="al"/>
          <text:p text:style-name="al">
          <text:span text:style-name="nadrukvet">Artikel 1. Nadere regels niet-partijpolitiek georiënteerde scholing </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Overigens kan de gemeente ook zelf dit soort scholing (laten) verzorgen. Ook die lasten komen ten laste van de gemeente. </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2. Informatie en communicatievoorzieningen </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of een laptop. Naast de smartphone mogen maximaal 1 computer en 1 tablet per lid verstrekt worden.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9-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Wanneer een voorziening door een collegelid wordt overgenomen, vervalt ieder recht op ondersteuning door de gemeente.</text:p>
          <text:p text:style-name="al">Dit betekent concreet dat:</text:p>
          <text:list text:style-name="id1-3-2-4-41">
            <text:list-item text:style-override="id1-3-2-4-41-1">
              <text:number>•</text:number>
              <text:p text:style-name="al">IM/Solido geen technische ondersteuning (helpdesk, storingen, reparaties, updates) meer biedt;</text:p>
            </text:list-item>
            <text:list-item text:style-override="id1-3-2-4-41-2">
              <text:number>•</text:number>
              <text:p text:style-name="al">de voorzieningen niet meer worden beheerd onder gemeentelijke ICT systemen;</text:p>
            </text:list-item>
            <text:list-item text:style-override="id1-3-2-4-41-3">
              <text:number>•</text:number>
              <text:p text:style-name="al">er geen beveiligingsupdates, accounts, applicaties of verbinding met gemeentelijke netwerken meer worden geleverd;</text:p>
            </text:list-item>
            <text:list-item text:style-override="id1-3-2-4-41-4">
              <text:number>•</text:number>
              <text:p text:style-name="al">de verantwoordelijkheid voor het gebruik, onderhoud en de beveiliging volledig bij het oud collegelid komt te liggen.</text:p>
            </text:list-item>
          </text:list>
          <text:p text:style-name="al">
          <text:span text:style-name="nadrukvet">Artikel 3. Aanwijzing als eindheffingsbestanddeel </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a xlink:href="https://vng.nl/nieuws/advies-over-vrije-ruimte-werkkostenregeling" xlink:type="simple">
            <text:span text:style-name="nadrukondlijn">Op de website van de VNG treft u advies over de vrije ruimte.</text:span>
          </text:a>
        </text:p>
          <text:p text:style-name="al"/>
          <text:p text:style-name="al">
          <text:span text:style-name="nadrukvet">Artikel 4. Betaling en declaratie van onkosten </text:span>
        </text:p>
          <text:p text:style-name="al">Het Rechtspositiebesluit en Rechtspositieregeling decentrale politieke ambtsdragers regelen op welk moment vergoedingen en onkosten betaald worden aan burgemeesters en wethouders. </text:p>
          <text:p text:style-name="al"/>
          <text:p text:style-name="al">De betaling van onkosten kan worden voorgeschoten uit eigen middelen, later gedeclareerd worden of de factuur wordt rechtstreeks naar de gemeente verstuurd. Hierbij gaat de voorkeur uit naar rechtstreeks facturering bij de gemeente. Burgemeester en de wethouders declareren hun onkosten bij de gemeentesecretaris en dienen daarbij bewijsstukken te verstrekken. Het vereiste om bewijsstukken te verstrekken geldt niet wanneer de vergoeding een forfaitair bedrag betreft.<text:note text:id="noot_id1-3-2-4-52-1" text:note-class="footnote"><text:note-citation text:label="2">2</text:note-citation><text:note-body><text:p text:style-name="noot.al">Circulaire Introductie bij gemeenten van het Rechtspositiebesluit decentrale politieke ambtsdragers (<text:span text:style-name="nadrukcur">Stcrt.</text:span> 7 december 2018, 68918) p.8. </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8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202651942 </meta:user-defined>
    <meta:user-defined meta:name="DCTERMS.alternative">Regeling rechtspositie burgemeester en wethouder gemeente Brunssum 2026</meta:user-defined>
    <dc:language>nl</dc:language>
    <meta:user-defined meta:name="OVERHEIDop.locatietype/OVERHEIDop.gebiedsmarkering">Gemeente</meta:user-defined>
    <meta:user-defined meta:name="DC.title">Regeling rechtspositie burgemeester en wethouder gemeente Brunssum 2026</meta:user-defined>
    <meta:user-defined meta:name="DCTERMS.W3CDTF/DCTERMS.available">2026-06-17</meta:user-defined>
    <meta:user-defined meta:name="DCTERMS.W3CDTF/OVERHEIDop.jaargang">2026</meta:user-defined>
    <meta:user-defined meta:name="OVERHEIDop.publicationIssue">288879</meta:user-defined>
    <meta:user-defined meta:name="OVERHEIDop.betreftRegeling">CVDR763029_1</meta:user-defined>
    <meta:user-defined meta:name="xs:date/OVERHEIDop.startdatum">2026-06-18</meta:user-defined>
    <meta:user-defined meta:name="OVERHEIDop.GmbID/DC.identifier">gmb-2026-288879</meta:user-defined>
    <meta:user-defined meta:name="OVERHEIDop.versieInformatie"/>
  </office:meta>
</office:document-meta>
</file>