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renberg 11 5508D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62</text:span>. Op 15-06-2026 is het besluit naar de aanvrager verzonden.</text:p>
            <text:p text:style-name="common-al">De zaak betreft locatie Norenberg 11 5508DJ Veldhoven en heeft de omschrijving "het plaatsen van een dakkapel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8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862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orenberg 11 5508DJ Vel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67</meta:user-defined>
    <meta:user-defined meta:name="OVERHEIDop.GmbID/DC.identifier">gmb-2026-288867</meta:user-defined>
    <meta:user-defined meta:name="OVERHEIDop.versieInformatie"/>
  </office:meta>
</office:document-meta>
</file>