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Pieterstraat en Prins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partieel eenrichtingsverkeer in de Pieterstraat en het intrekken van laad- en losgelegenheden in de Prinsestraat</text:p>
            <text:p text:style-name="common-al"/>
            <text:p text:style-name="common-al">
            <text:span text:style-name="nadrukvet">Ons kenmerk</text:span>: VTH2026-44784</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Pieterstraat 8</text:p>
            <text:p text:style-name="common-al"/>
            <text:p text:style-name="common-al">Prinsestraat 13 en 67</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URGEMEESTER EN WETHOUDERS VAN DEN HAAG, </text:p>
            <text:p text:style-name="common-al">gelezen het op 13 januari 2026 ingekomen verzoek van de gemeente Den Haag, Dienst Stedelijke Ontwikkeling, tot het nemen van een verkeersbesluit voor het instellen van partieel eenrichtingsverkeer ter hoogte van de Pieterstraat huisnummer 8 en het intrekken van twee laad- en losgelegenheden ter hoogte van de Prinsestraat huisnummers 13 en 67 in Den Haag; </text:p>
            <text:p text:style-name="common-al">gelezen de op 9 maart 2026 ontvangen brief van de Politie Den Haag, Dienst Regionale Operationele Samenwerking, Afdeling Infrastructuur, Team Verkeer, met daarin positief advies;</text:p>
            <text:p text:style-name="common-al">overwegende,</text:p>
            <text:p text:style-name="common-al">dat in het deelgebied Centrum-Noord diverse verkeersmaatregelen gewenst zijn om het doorgaande verkeer in het centrum te verminderen. Dit verkeersbesluit maakt onderdeel uit van een totaalpakket aan maatregelen waarmee dit gerealiseerd wordt;</text:p>
            <text:p text:style-name="common-al">dat het deels verwijderen van het eenrichtingsrichtingsverkeer noodzakelijk is voor een goede bereikbaarheid van de parkeergarage in de Pieterstraat;</text:p>
            <text:p text:style-name="common-al">dat om dit te bewerkstelligen het C02 bord inclusief onderbord OB54 geplaatst wordt in de Pieterstraat ter hoogte van huisnummer 8;</text:p>
            <text:p text:style-name="common-al">dat tevens het verwijderen van twee laad- en losgelegenheden noodzakelijk wordt geacht voor een goede bereikbaarheid van de Prinsestraat, waardoor de laad- en losplekken ter hoogte van huisnummers 13 en 67 van de Prinsestraat worden verwijderd;</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instandhouden van de weg en het waarborgen van de bruikbaarheid daarvan;</text:p>
            <text:p text:style-name="common-al">- het zo veel mogelijk waarborgen van de vrijheid/doorstroming van het verkeer;</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dat er geen reactie is ingekomen;</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p text:style-name="common-al">I. door het plaatsen van een bord volgens model C02 van Bijlage 1 van het Reglement verkeersregels en verkeerstekens 1990 (Stb 459, 1990), voorzien van een onderbord OB54 <text:span text:style-name="nadrukvet">op de locatie Pieterstraat ter hoogte van huisnummer 8</text:span><text:span text:style-name="nadrukondlijn">partieel eenrichtingsverkeer </text:span>in te stellen,<text:span text:style-name="nadrukvet"/>alsmede door het aanbrengen van een onderbord “<text:span text:style-name="nadrukondlijn">na 60 m</text:span>” onder het bestaande C02 bord met onderbord OB54 op de kruising van de Pieterstraat met de Torenstraat, <text:span text:style-name="nadrukvet">waarbij de Pieterstraat voor 60 meter ingereden mag worden vanaf de Torenstraat, </text:span>dit zoals aangegeven op de hierna genoemde situatietekening welke is bijgevoegd als externe bijlage;</text:p>
            <text:p text:style-name="common-al">II. door het verwijderen van borden volgens model E07 van Bijlage 1 van het Reglement verkeersregels en verkeerstekens 1990 (Stb 459, 1990), alsmede het verwijderen van de kruismarkeringen, <text:span text:style-name="nadrukvet">op</text:span><text:span text:style-name="nadrukvet">een weggedeelte gelegen op de Prinsestraat ter hoogte van huisnummers 13 en 67</text:span>, twee <text:span text:style-name="nadrukondlijn">laad- en losgelegenheden op te heffen</text:span>, dit zoals aangegeven op de hierna genoemde situatietekening welke is bijgevoegd als externe bijlage</text:p>
            <text:p text:style-name="common-al"/>
            <text:p text:style-name="common-al">I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IV. dat bovengenoemde maatregel(en) gelden op de wijze als aangegeven op de bij dit besluit behorende en daar onlosmakelijk deel van uitmakende situatietekening, die kan worden ingezien bij het Haags Informatiecentrum, Spui 70, Den Haag</text:p>
            <text:p text:style-name="common-al">Burgemeester en wethouders van Den Haag,</text:p>
            <text:p text:style-name="common-al">namens deze:</text:p>
            <text:p text:style-name="common-al"/>
            <text:p text:style-name="common-al">[geanonimiseerd]</text:p>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
            <text:p text:style-name="last-al">Bij een spoedeisend belang kunt u na het indienen van een bezwaarschrift een verzoek om voorlopige voorziening indienen bij Rechtbank Den Haa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8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partieel eenrichtingsverkeer en verwijderen laad- en losgelegenheden - Pie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E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Pieterstraat en Prinsestraat</meta:user-defined>
    <meta:user-defined meta:name="DCTERMS.W3CDTF/DCTERMS.available">2026-06-17</meta:user-defined>
    <meta:user-defined meta:name="OVERHEIDop.externeBijlage">Verkeersplan|exb-2026-21274</meta:user-defined>
    <meta:user-defined meta:name="DCTERMS.W3CDTF/OVERHEIDop.jaargang">2026</meta:user-defined>
    <meta:user-defined meta:name="OVERHEIDop.publicationIssue">288866</meta:user-defined>
    <meta:user-defined meta:name="OVERHEIDop.GmbID/DC.identifier">gmb-2026-288866</meta:user-defined>
    <meta:user-defined meta:name="OVERHEIDop.versieInformatie"/>
  </office:meta>
</office:document-meta>
</file>