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wijziging op een bestaande vergunning aan Langestraat 18, 4261 AB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wijziging op een bestaande vergunning aan Langestraat 18, 4261 AB Wijk en Aalburg (2026-02702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6. De gemeente neemt daarover waarschijnlijk voor 05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86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020</meta:user-defined>
    <meta:user-defined meta:name="DCTERMS.abstract">een wijziging op een bestaande vergunning</meta:user-defined>
    <dc:language>nl</dc:language>
    <meta:user-defined meta:name="OVERHEIDop.locatietype/OVERHEIDop.gebiedsmarkering">Punt</meta:user-defined>
    <meta:user-defined meta:name="DC.title">Gemeente Altena - Aanvraag vergunning voor een wijziging op een bestaande vergunning aan Langestraat 18, 4261 AB Wijk en Aal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64</meta:user-defined>
    <meta:user-defined meta:name="OVERHEIDop.GmbID/DC.identifier">gmb-2026-288864</meta:user-defined>
    <meta:user-defined meta:name="OVERHEIDop.versieInformatie"/>
  </office:meta>
</office:document-meta>
</file>