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Paterslaan 1C, 1D en 1E, 5801 AS  Venray en Kruisstraat ong., 5801 AM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terslaan 1C, 1D en 1E, 5801 AS Venray en Kruisstraat ong., 5801 AM Venray </text:span>- Omgevingsvergunning - het oprichten van drie appartementen en een werkruimte - zaaknummer Z2024-00011176.</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omgevingsplanactiviteit (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5 juni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88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1176</meta:user-defined>
    <meta:user-defined meta:name="DCTERMS.abstract">Betreft: Beschikking op aanvraag Omgevingsvergunning - Paterslaan 1C, 1D en 1E, 5801 AS  Venray en Kruisstraat ong., 5801 AM Venray</meta:user-defined>
    <dc:language>nl</dc:language>
    <meta:user-defined meta:name="DC.title">Besluit - regulier - Omgevingsvergunning - Verleend - Paterslaan 1C, 1D en 1E, 5801 AS  Venray en Kruisstraat ong., 5801 AM Venray</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272</meta:user-defined>
    <meta:user-defined meta:name="OVERHEIDop.publicationIssue">288860</meta:user-defined>
    <meta:user-defined meta:name="OVERHEIDop.GmbID/DC.identifier">gmb-2026-288860</meta:user-defined>
    <meta:user-defined meta:name="OVERHEIDop.versieInformatie"/>
  </office:meta>
</office:document-meta>
</file>