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Pastoor van Schijndelstraat 8 A, 5469 PT Erp, Verzoeklocatie 202605280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gemelde MBA [Graven/Saneren] </text:p>
            <text:p text:style-name="common-al">Locatie: Pastoor van Schijndelstraat 8 A, 5469 PT Erp, Verzoeklocatie 2026052801562</text:p>
            <text:p text:style-name="common-al">DSO-kenmerk: 2026052801562</text:p>
            <text:p text:style-name="common-al">Zaaknummer: Z/506339</text:p>
            <text:p text:style-name="common-al">Datum ontvangen: 28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8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3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eierijstad - Melding Besluit activiteiten leefomgeving (Bal) – Pastoor van Schijndelstraat 8 A, 5469 PT Erp, Verzoeklocatie 202605280156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57</meta:user-defined>
    <meta:user-defined meta:name="OVERHEIDop.GmbID/DC.identifier">gmb-2026-288857</meta:user-defined>
    <meta:user-defined meta:name="OVERHEIDop.versieInformatie"/>
  </office:meta>
</office:document-meta>
</file>