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vergunningsvrij omgevingsvergunning - Duinwetering 1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208334 – 15 juni 2026</text:p>
            <text:p text:style-name="common-al">Duinwetering 1 Noordwijk | het kappen van 13 bomen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885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5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5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208334</meta:user-defined>
    <meta:user-defined meta:name="DCTERMS.abstract">15 juni 2026, het kappen van 13 bomen </meta:user-defined>
    <dc:language>nl</dc:language>
    <meta:user-defined meta:name="OVERHEIDop.locatietype/OVERHEIDop.gebiedsmarkering">Adres</meta:user-defined>
    <meta:user-defined meta:name="DC.title">Verzonden besluit vergunningsvrij omgevingsvergunning - Duinwetering 1 Noordwijk</meta:user-defined>
    <meta:user-defined meta:name="DCTERMS.W3CDTF/DCTERMS.available">2026-06-23</meta:user-defined>
    <meta:user-defined meta:name="DCTERMS.W3CDTF/OVERHEIDop.jaargang">2026</meta:user-defined>
    <meta:user-defined meta:name="OVERHEIDop.publicationIssue">288856</meta:user-defined>
    <meta:user-defined meta:name="OVERHEIDop.GmbID/DC.identifier">gmb-2026-288856</meta:user-defined>
    <meta:user-defined meta:name="OVERHEIDop.versieInformatie"/>
  </office:meta>
</office:document-meta>
</file>