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recaplein tijdens Nuenen Kermis van 10 tot en met 14 juli 2026 exclusief op-en afbouw aan wegdeel Parkstraat tussen Parkstraat 1 en Park 30 te Nuen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Horecaplein tijdens Nuenen Kermis </text:p>
              </text:list-item>
              <text:list-item text:style-override="id1-3-2-1-1-1-2">
                <text:number>-</text:number>
                <text:p text:style-name="al">Verleend aan: de ondernemer van de horecagelegenheden aan Parkstraat 1 </text:p>
              </text:list-item>
              <text:list-item text:style-override="id1-3-2-1-1-1-3">
                <text:number>-</text:number>
                <text:p text:style-name="al">Locatie: wegdeel Parkstraat, gelegen tussen Parkstraat 1 en Park 30</text:p>
              </text:list-item>
              <text:list-item text:style-override="id1-3-2-1-1-1-4">
                <text:number>-</text:number>
                <text:p text:style-name="al">Datum: 10 tot en met 14 juli 2026 exclusief op-en afbouw</text:p>
              </text:list-item>
              <text:list-item text:style-override="id1-3-2-1-1-1-5">
                <text:number>-</text:number>
                <text:p text:style-name="al">Verzenddatum: 11 juni 2026</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88853</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853</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853</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Toestemming voor het Horecaplein tijdens Nuenen Kermis van 10 tot en met 14 juli 2026 exclusief op-en afbouw aan wegdeel Parkstraat tussen Parkstraat 1 en Park 30 te Nuenen</meta:user-defined>
    <meta:user-defined meta:name="DCTERMS.W3CDTF/DCTERMS.available">2026-06-17</meta:user-defined>
    <meta:user-defined meta:name="DCTERMS.W3CDTF/OVERHEIDop.jaargang">2026</meta:user-defined>
    <meta:user-defined meta:name="OVERHEIDop.publicationIssue">288853</meta:user-defined>
    <meta:user-defined meta:name="OVERHEIDop.GmbID/DC.identifier">gmb-2026-288853</meta:user-defined>
    <meta:user-defined meta:name="OVERHEIDop.versieInformatie"/>
  </office:meta>
</office:document-meta>
</file>