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legsteiger op de locatie Zuideinde 79  te Landsmeer, ingekomen 4 juni 2026, DSO nummer 2026060400483, zaaknummer ODIJ-Z-26-1825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aanlegsteiger op de locatie Zuideinde 79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88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legsteiger op de locatie Zuideinde 79  te Landsmeer, ingekomen 4 juni 2026, DSO nummer 2026060400483, zaaknummer ODIJ-Z-26-182533</meta:user-defined>
    <meta:user-defined meta:name="DCTERMS.W3CDTF/DCTERMS.available">2026-06-17</meta:user-defined>
    <meta:user-defined meta:name="DCTERMS.W3CDTF/OVERHEIDop.jaargang">2026</meta:user-defined>
    <meta:user-defined meta:name="OVERHEIDop.publicationIssue">288852</meta:user-defined>
    <meta:user-defined meta:name="OVERHEIDop.GmbID/DC.identifier">gmb-2026-288852</meta:user-defined>
    <meta:user-defined meta:name="OVERHEIDop.versieInformatie"/>
  </office:meta>
</office:document-meta>
</file>