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6a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0900999 is verzonden op onderstaande datum:</text:p>
            <text:p text:style-name="common-al">het plaatsen van een tijdelijke woonunit, 15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8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0622</meta:user-defined>
    <meta:user-defined meta:name="DCTERMS.abstract">het plaatsen van een tijdelijke woonunit</meta:user-defined>
    <dc:language>nl</dc:language>
    <meta:user-defined meta:name="DC.title">Gemeente Asten - verleende omgevingsvergunning, Dijkstraat 6a 5721AP Asten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271</meta:user-defined>
    <meta:user-defined meta:name="OVERHEIDop.publicationIssue">288851</meta:user-defined>
    <meta:user-defined meta:name="OVERHEIDop.GmbID/DC.identifier">gmb-2026-288851</meta:user-defined>
    <meta:user-defined meta:name="OVERHEIDop.versieInformatie"/>
  </office:meta>
</office:document-meta>
</file>