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rché Roy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Prinsestr,(Korte)Molenstr, Molstr, Nobelstr, Kerkplein, Incidentele private markt Marché Royal  op 4-10-2026 ter hoogte van locaties Prinsestraat, (Korte) Molenstraat, Molstraat, Nobelstraat, Kerkplein op de locatie Marché Royal </text:p>
            <text:p text:style-name="common-al">
            
          </text:p>
            <text:p text:style-name="common-al">Ons kenmerk: VTH2026-48772</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ché Royal</text:p>
            <text:p text:style-name="common-al">
            
          </text:p>
            <text:p text:style-name="common-al">Op 21 februari 2026 hebben wij uw aanvraag voor Incidentele private markt ontvangen. U wilt een incidentele private markt organiseren genaamd ‘Marché Royal’, op de locatie Prinsestraat, (Korte) Molenstraat, Molstraat, Nobelstraat en Kerkplein in Den Haag. </text:p>
            <text:p text:style-name="common-al">De aanvraag is ingediend voor 4 oktober 2026.</text:p>
            <text:p text:style-name="common-al">
            
          </text:p>
            <text:p text:style-name="common-al">
            <text:span text:style-name="nadrukvet">Wijziging tekening</text:span>
          </text:p>
            <text:p text:style-name="common-al">Bij e-mail van 2 april 2026 heeft [geanonimiseerd], namens [geanonimiseerd],’ een aangepaste tekening ingediend.</text:p>
            <text:p text:style-name="common-al">
            
          </text:p>
            <text:p text:style-name="common-al">
            <text:span text:style-name="nadrukvet">Ons besluit: u krijgt een vergunning voor het organiseren van een Incidentele private markt genaamd ‘Marché Royal’</text:span>
          </text:p>
            <text:p text:style-name="common-al">De adviserende partijen hebben geen bezwaar tegen uw aanvraag. Wij zien ook geen reden om de vergunning te weigeren. </text:p>
            <text:p text:style-name="common-al">
            
          </text:p>
            <text:p text:style-name="common-al">•	Locatie: Prinsestr, (Korte)Molenstr, Molstr, Nobelstr en Kerkplein</text:p>
            <text:p text:style-name="common-al">•	Geldig op: 4 oktober 2026 tot en met 4 oktober 2026</text:p>
            <text:p text:style-name="common-al">•	Start opbouw: 4 oktober 2026 om 6 uur</text:p>
            <text:p text:style-name="common-al">Marktdag(en): 4 oktober 2026 tot en met 4 oktober 2026</text:p>
            <text:p text:style-name="common-al">Markt open van: 8.00 uur tot 20.00 uur</text:p>
            <text:p text:style-name="common-al">Afbouw: 4 oktober 2026 tot 22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31 maart 2026 voor advies voorgelegd aan onderstaande partijen.</text:p>
            <text:p text:style-name="common-al">
            
          </text:p>
            <text:p text:style-name="common-al">Advies HTM</text:p>
            <text:p text:style-name="common-al">In het advies van 31 maart 2026 adviseert de HTM  vanuit het oogpunt openbaar vervoer.</text:p>
            <text:p text:style-name="common-al">
            
          </text:p>
            <text:p text:style-name="common-al">Advies Bureau Bereikbaarheid</text:p>
            <text:p text:style-name="common-al">In het advies van 31 maart 2026 adviseert het bureau Bereikbaarheid vanuit het oogpunt van de verkeersmaatregelen.</text:p>
            <text:p text:style-name="common-al">
            
          </text:p>
            <text:p text:style-name="common-al">Advies Politie</text:p>
            <text:p text:style-name="common-al">In het advies van 31 maart 2026 adviseert de Politie-eenheid Den Haag vanuit het oogpunt veiligheid van de openbare orde.</text:p>
            <text:p text:style-name="common-al">
            
          </text:p>
            <text:p text:style-name="common-al">Advies brandweer </text:p>
            <text:p text:style-name="common-al">In het advies van 31 maart 2026 adviseert de brandweer positief onder voorwaarden vanuit het oogpunt van de brandveiligheid.</text:p>
            <text:p text:style-name="common-al">
            
          </text:p>
            <text:p text:style-name="common-al">Motivatie brandweer</text:p>
            <text:p text:style-name="common-al">De brandweer geeft in haar advies aan dat op de aangeleverde plattegrond een kleine aanpassing noodzakelijk is. De kramen dienen ter hoogte van de bochtstraten te worden verwijderd in verband met de doorgang voor het brandweervoertuig. De brandweer verzoekt daarom om een aangepaste plattegrond aan te leveren.</text:p>
            <text:p text:style-name="common-al">De aanvrager heeft aan dit advies voldaan en een aangepaste plattegrond ingediend.</text:p>
            <text:p text:style-name="common-al">
            
          </text:p>
            <text:p text:style-name="common-al">Advies wegbeheerder van het stadsdeel Centrum</text:p>
            <text:p text:style-name="common-al">In het advies van 7 april 2026 adviseert de wegbeheerder positief vanuit het oogpunt van hinder voor de omgeving en/of een inbreuk op het doelmatig onderhoud en beheer van de weg.</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772</meta:user-defined>
    <meta:user-defined meta:name="DCTERMS.abstract">Incidentele private markt Prinsestr,(Korte)Molenstr, Molstr, Nobelstr, Kerkplein, Incidentele private markt Marché Royal  op 4-10-2026 ter hoogte van locaties Prinsestraat, (Korte) Molenstraat, Molstraat, Nobelstraat, Kerk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Marché Royal</meta:user-defined>
    <meta:user-defined meta:name="OVERHEIDop.datumEindeReactietermijn">2026-07-28</meta:user-defined>
    <meta:user-defined meta:name="OVERHEIDop.terinzageleggingBG">https://www.digitale-inzage.nl/Den%20Haag/dossier/-RvprJ9ClUakFKNevi934A</meta:user-defined>
    <meta:user-defined meta:name="DCTERMS.W3CDTF/DCTERMS.available">2026-06-17</meta:user-defined>
    <meta:user-defined meta:name="DCTERMS.W3CDTF/OVERHEIDop.jaargang">2026</meta:user-defined>
    <meta:user-defined meta:name="OVERHEIDop.publicationIssue">288850</meta:user-defined>
    <meta:user-defined meta:name="OVERHEIDop.GmbID/DC.identifier">gmb-2026-288850</meta:user-defined>
    <meta:user-defined meta:name="OVERHEIDop.versieInformatie"/>
  </office:meta>
</office:document-meta>
</file>