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117, 3513AD Utrecht, GU-Z2026-0057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17, 3513AD Utrecht</text:p>
            <text:p text:style-name="common-al">GU-Z2026-005711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8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711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117, 3513AD Utrecht, GU-Z2026-0057115</meta:user-defined>
    <meta:user-defined meta:name="OVERHEIDop.datumEindeReactietermijn">2026-07-27</meta:user-defined>
    <meta:user-defined meta:name="OVERHEIDop.terinzageleggingBG">https://jeleefomgeving.nl/inzien/002220647/94480d29-cce4-44bd-ad8e-02339519395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47</meta:user-defined>
    <meta:user-defined meta:name="OVERHEIDop.GmbID/DC.identifier">gmb-2026-288847</meta:user-defined>
    <meta:user-defined meta:name="OVERHEIDop.versieInformatie"/>
  </office:meta>
</office:document-meta>
</file>