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Wielstraat 19, 4264 A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Wielstraat 19, 4264 AT Veen (2026-0270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De gemeente neemt daarover waarschijnlijk voor 05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701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Wielstraat 19, 4264 AT 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44</meta:user-defined>
    <meta:user-defined meta:name="OVERHEIDop.GmbID/DC.identifier">gmb-2026-288844</meta:user-defined>
    <meta:user-defined meta:name="OVERHEIDop.versieInformatie"/>
  </office:meta>
</office:document-meta>
</file>