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aanwijzen van vertegenwoordigers in samenwerkingsverbanden en organisaties Boekel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gelet op de aanwijzingsregels van genoemde samenwerkingsverbanden en organisatie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personen aan te wijzen:</text:p>
            <text:list text:style-name="id1-3-2-2-1-3">
              <text:list-item text:style-override="id1-3-2-2-1-3-1">
                <text:number>a.</text:number>
                <text:p text:style-name="al">Als vertegenwoordiger namens de gemeente Boekel in de samenwerking op het gebied van afvalverwerking: de wethouder Wonen, Centrum &amp; Openbare Ruimte en als plaatsvervangend lid de wethouder Buitengebied, Economie &amp; Financiën;</text:p>
                <text:p text:style-name="al"/>
              </text:list-item>
              <text:list-item text:style-override="id1-3-2-2-1-3-2">
                <text:number>b.</text:number>
                <text:p text:style-name="al">Als vertegenwoordiger namens de gemeente Boekel in de aandeelhoudersvergadering van Brabant Water N.V.: de wethouder Wonen, Centrum &amp; Openbare Ruimte en als plaatsvervanger de wethouder Buitengebied, Economie &amp; Financiën;</text:p>
                <text:p text:style-name="al"/>
              </text:list-item>
              <text:list-item text:style-override="id1-3-2-2-1-3-3">
                <text:number>c.</text:number>
                <text:p text:style-name="al">Als vertegenwoordiger namens de Gemeente Boekel in de samenwerking met Stichting Maatschappelijke Opvang Verdihuis: de wethouder Sociaal Domein, Onderwijs &amp; Sport en als plaatsvervanger de burgemeester;</text:p>
                <text:p text:style-name="al"/>
              </text:list-item>
              <text:list-item text:style-override="id1-3-2-2-1-3-4">
                <text:number>d.</text:number>
                <text:p text:style-name="al">Als vertegenwoordiger namens de gemeente Boekel in de Bestuurlijke Regie Groep van de Regionale Samenwerking Brabant Noordoost (RNOB): de burgemeester en als plaatsvervanger de wethouder Buitengebied, Economie &amp; Financiën;</text:p>
                <text:p text:style-name="al"/>
              </text:list-item>
              <text:list-item text:style-override="id1-3-2-2-1-3-5">
                <text:number>e.</text:number>
                <text:p text:style-name="al">Als lid van het Algemeen Bestuur van Stichting Regionaal Veiligheidshuis Maas en Leijgraaf: de burgemeester en als plaatsvervangend lid de wethouder Sociaal Domein, Onderwijs &amp; Sport;</text:p>
                <text:p text:style-name="al"/>
              </text:list-item>
              <text:list-item text:style-override="id1-3-2-2-1-3-6">
                <text:number>f.</text:number>
                <text:p text:style-name="al">Als vertegenwoordiger namens de gemeente Boekel in de Commissie Overleg &amp; Voorlichting Milieuhygiëne (COVM): de wethouder Buitengebied, Economie &amp; Financiën en als plaatsvervanger de wethouder Wonen, Centrum &amp; Openbare Ruimte;</text:p>
                <text:p text:style-name="al"/>
              </text:list-item>
              <text:list-item text:style-override="id1-3-2-2-1-3-7">
                <text:number>g.</text:number>
                <text:p text:style-name="al">Als vertegenwoordiger namens de gemeente Boekel in de samenwerking op het gebied van de Participatiewet: de wethouder Sociaal Domein, Onderwijs &amp; Sport en als plaatsvervanger de Buitengebied, Economie &amp; Financiën;</text:p>
                <text:p text:style-name="al"/>
              </text:list-item>
              <text:list-item text:style-override="id1-3-2-2-1-3-8">
                <text:number>h.</text:number>
                <text:p text:style-name="al">Als vertegenwoordiger namens de gemeente Boekel in de samenwerking op het gebied van de Jeugdwet: de wethouder Sociaal Domein, Onderwijs &amp; Sport en als plaatsvervanger de burgemeester;</text:p>
                <text:p text:style-name="al"/>
              </text:list-item>
              <text:list-item text:style-override="id1-3-2-2-1-3-9">
                <text:number>i.</text:number>
                <text:p text:style-name="al">Als vertegenwoordiger namens de gemeente Boekel in de samenwerking op het gebied van de Wet maatschappelijke ondersteuning: de wethouder Sociaal Domein, Onderwijs &amp; Sport en als plaatsvervanger de burgemeester;</text:p>
                <text:p text:style-name="al"/>
              </text:list-item>
              <text:list-item text:style-override="id1-3-2-2-1-3-10">
                <text:number>j.</text:number>
                <text:p text:style-name="al">Als vertegenwoordiger namens de gemeente Boekel in de samenwerking op het gebied van Huiselijk Geweld en Kindermishandeling: de burgemeester en als plaatsvervanger de wethouder Sociaal Domein, Onderwijs &amp; Sport;</text:p>
                <text:p text:style-name="al"/>
              </text:list-item>
              <text:list-item text:style-override="id1-3-2-2-1-3-11">
                <text:number>k.</text:number>
                <text:p text:style-name="al">Als lid van het Algemeen Bestuur van de Omgevingsdienst Brabant Noord: de wethouder Buitengebied, Economie &amp; Financiën en als plaatsvervangend lid de wethouder Wonen, Centrum &amp; Openbare Ruimte;</text:p>
                <text:p text:style-name="al"/>
              </text:list-item>
              <text:list-item text:style-override="id1-3-2-2-1-3-12">
                <text:number>l.</text:number>
                <text:p text:style-name="al">Als lid van het Algemeen Bestuur van de Gemeenschappelijke Gezondheidsdienst Hart voor Brabant: de wethouder Sociaal Domein, Onderwijs &amp; Sport en als plaatsvervangend lid de burgemeester;</text:p>
                <text:p text:style-name="al"/>
              </text:list-item>
              <text:list-item text:style-override="id1-3-2-2-1-3-13">
                <text:number>m.</text:number>
                <text:p text:style-name="al">Als lid van het Algemeen Bestuur van de Regionale Ambulance Voorziening Brabant Midden-West-Noord: de wethouder Sociaal Domein, Onderwijs &amp; Sport en als plaatsvervangend lid de burgemeester;</text:p>
                <text:p text:style-name="al"/>
              </text:list-item>
              <text:list-item text:style-override="id1-3-2-2-1-3-14">
                <text:number>n.</text:number>
                <text:p text:style-name="al">Als lid van het Algemeen Bestuur van de Gemeenschappelijke Regeling Belastingsamenwerking Oost-Brabant (BSOB): de wethouder Buitengebied, Economie &amp; Financiën en als plaatsvervangend lid de burgemeester;</text:p>
                <text:p text:style-name="al"/>
              </text:list-item>
              <text:list-item text:style-override="id1-3-2-2-1-3-15">
                <text:number>o.</text:number>
                <text:p text:style-name="al">Als lid van de Algemene Vergadering van de Regio Noordoost Brabant (RNOB): de burgemeester en als plaatsvervanger de wethouder Buitengebied, Economie &amp; Financiën;</text:p>
                <text:p text:style-name="al"/>
              </text:list-item>
              <text:list-item text:style-override="id1-3-2-2-1-3-16">
                <text:number>p.</text:number>
                <text:p text:style-name="al">Als vertegenwoordiger namens de gemeente Boekel in de bestuurlijke overlegtafels Economie, Landbouw en Ruimte van de RNOB: de wethouder Buitengebied, Economie &amp; Financiën en als plaatsvervanger de wethouder Wonen, Centrum &amp; Openbare Ruimte; </text:p>
                <text:p text:style-name="al"/>
              </text:list-item>
              <text:list-item text:style-override="id1-3-2-2-1-3-17">
                <text:number>q.</text:number>
                <text:p text:style-name="al">Als vertegenwoordiger namens de gemeente Boekel in de bestuurlijke overlegtafels Klimaatadaptatie, Natuur &amp; Landschap, Mobiliteit en Wonen van de RNOB: de wethouder Wonen, Centrum &amp; Openbare Ruimte en als plaatsvervanger de wethouder Buitengebied, Economie &amp; Financiën;</text:p>
                <text:p text:style-name="al"/>
              </text:list-item>
              <text:list-item text:style-override="id1-3-2-2-1-3-18">
                <text:number>r.</text:number>
                <text:p text:style-name="al">Als vertegenwoordiger namens de gemeente Boekel in NOVEX Stedelijk Brabant: de wethouder Wonen, Centrum &amp; Openbare Ruimte en als plaatsvervanger de wethouder Buitengebied, Economie &amp; Financiën;</text:p>
                <text:p text:style-name="al"/>
              </text:list-item>
              <text:list-item text:style-override="id1-3-2-2-1-3-19">
                <text:number>s.</text:number>
                <text:p text:style-name="al">Als vertegenwoordiger namens de gemeente Boekel in NOVEX de Peel: de wethouder Buitengebied, Economie &amp; Financiën en als plaatsvervanger de wethouder Wonen, Centrum &amp; Openbare Ruimte;</text:p>
                <text:p text:style-name="al"/>
              </text:list-item>
              <text:list-item text:style-override="id1-3-2-2-1-3-20">
                <text:number>t.</text:number>
                <text:p text:style-name="al">Als vertegenwoordiger namens de gemeente Boekel in NOB werkt binnen de RNOB: de wethouder Buitengebied, Economie &amp; Financiën en als plaatsvervanger de wethouder Sociaal Domein, Onderwijs &amp; Sport;</text:p>
                <text:p text:style-name="al"/>
              </text:list-item>
              <text:list-item text:style-override="id1-3-2-2-1-3-21">
                <text:number>u.</text:number>
                <text:p text:style-name="al">Als vertegenwoordiging namens de gemeente Boekel in de Energieregio Noordoost Brabant: de wethouder Wonen, Centrum &amp; Openbare Ruimte en als plaatsvervanger de wethouder Buitengebied, Economie &amp; Financië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2 juni 2026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J.G. Marcic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  <text:section text:name="ondertekening_id1-3-2-3-6">
            <text:p><text:span text:style-name="functie"/></text:p>
            <text:p><text:span text:style-name="functie">C.J.M. van den Els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</text:p>
          <text:p text:style-name="al">Bent u het met dit besluit niet eens, dan kunt u hiertegen bezwaar maken. U kunt dit doen binnen zes weken na de bekendmaking van het besluit.</text:p>
          <text:p text:style-name="al"/>
          <text:p text:style-name="al">U dient uw bezwaarschrift te sturen naar:</text:p>
          <text:p text:style-name="al">Burgemeester en wethouders</text:p>
          <text:p text:style-name="al">Postbus 99</text:p>
          <text:p text:style-name="al">5427 ZH Boekel</text:p>
          <text:p text:style-name="al"/>
          <text:p text:style-name="al">U kunt uw bezwaar ook sturen naar <text:a xlink:href="https://www.boekel.nl/formulieren/bezwaar-maken" xlink:type="simple"><text:span text:style-name="nadrukondlijn">https://www.boekel.nl/formulieren/bezwaar-maken</text:span></text:a>.</text:p>
          <text:p text:style-name="al"/>
          <text:p text:style-name="al">Vermeld in uw bezwaarschrift het volgende:</text:p>
          <text:list text:style-name="id1-3-2-4-13">
            <text:list-item text:style-override="id1-3-2-4-13-1">
              <text:number>-</text:number>
              <text:p text:style-name="al">De datum, waarop u het bezwaarschrift schrijft;</text:p>
            </text:list-item>
            <text:list-item text:style-override="id1-3-2-4-13-2">
              <text:number>-</text:number>
              <text:p text:style-name="al">Uw naam en adres;</text:p>
            </text:list-item>
            <text:list-item text:style-override="id1-3-2-4-13-3">
              <text:number>-</text:number>
              <text:p text:style-name="al">Tegen welk besluit u bezwaar maakt;</text:p>
            </text:list-item>
            <text:list-item text:style-override="id1-3-2-4-13-4">
              <text:number>-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</text:p>
          <text:p text:style-name="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de burgemeester, maar ook een brief naar de Voorzieningenrechter van de Rechtbank ‘s-Hertogenbosch, Postbus 90125, 5200 MA ’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88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05750 / 705762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aanwijzen van vertegenwoordigers in samenwerkingsverbanden en organisaties Boekel 2026-203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840</meta:user-defined>
    <meta:user-defined meta:name="OVERHEIDop.GmbID/DC.identifier">gmb-2026-288840</meta:user-defined>
    <meta:user-defined meta:name="OVERHEIDop.versieInformatie"/>
  </office:meta>
</office:document-meta>
</file>