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rijpsebaan 5 5752SJ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6 een besluit genomen op de aanvraag omgevingsvergunning voor het verbouwen van een woonboerderij op de locatie Strijpsebaan 5 in Deurne. De zaak is geregistreerd onder nummer HZ-2026-0540. De vergunning is verleend voor de omgevingsplanactiviteit (bouw), en geweigerd voor de omgevingsplanactiviteit (sloop). Het besluit gaat over de activiteiten:</text:p>
            <text:p text:style-name="common-al">Omgevingsplanactiviteit (bouw), Omgevingsplanactiviteit (sloop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6-06-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8883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3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3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540</meta:user-defined>
    <meta:user-defined meta:name="DCTERMS.abstract">het verbouwen van een woonboerderij</meta:user-defined>
    <dc:language>nl</dc:language>
    <meta:user-defined meta:name="OVERHEIDop.locatietype/OVERHEIDop.gebiedsmarkering">Vlak</meta:user-defined>
    <meta:user-defined meta:name="DC.title">Kennisgeving besluit op aanvraag omgevingsvergunning Strijpsebaan 5 5752SJ Deurne</meta:user-defined>
    <meta:user-defined meta:name="OVERHEIDop.datumEindeReactietermijn">2026-07-28</meta:user-defined>
    <meta:user-defined meta:name="OVERHEIDop.terinzageleggingBG">https://mijnpublicaties.nl/Publicatie/5a441db9-4ad7-4fdf-c44d-08dec5f2c1a1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839</meta:user-defined>
    <meta:user-defined meta:name="OVERHEIDop.GmbID/DC.identifier">gmb-2026-288839</meta:user-defined>
    <meta:user-defined meta:name="OVERHEIDop.versieInformatie"/>
  </office:meta>
</office:document-meta>
</file>