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nstwerk op de locatie Noordeinde 70 A te Landsmeer, ingekomen 3 juni 2026, DSO nummer 2026060300749, zaaknummer ODIJ-Z-26-1824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kunstwerk op de locatie Noordeinde 70 A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883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3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3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kunstwerk op de locatie Noordeinde 70 A te Landsmeer, ingekomen 3 juni 2026, DSO nummer 2026060300749, zaaknummer ODIJ-Z-26-182475</meta:user-defined>
    <meta:user-defined meta:name="DCTERMS.W3CDTF/DCTERMS.available">2026-06-17</meta:user-defined>
    <meta:user-defined meta:name="DCTERMS.W3CDTF/OVERHEIDop.jaargang">2026</meta:user-defined>
    <meta:user-defined meta:name="OVERHEIDop.publicationIssue">288838</meta:user-defined>
    <meta:user-defined meta:name="OVERHEIDop.GmbID/DC.identifier">gmb-2026-288838</meta:user-defined>
    <meta:user-defined meta:name="OVERHEIDop.versieInformatie"/>
  </office:meta>
</office:document-meta>
</file>