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overnachten ten behoeve van de vakantiebijbelweek (17 t/m 24 augustus) op de locatie Park de Groene Scheg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23 voor het overnachten ten behoeve van de vakantiebijbelweek (17 t/m 24 augustus) op de locatie Park de Groene Scheg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juli 2026</text:span>
          </text:p>
            <text:p text:style-name="last-al">Belanghebbenden kunnen een bezwaar indienen tot uiterlijk 27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88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23</meta:user-defined>
    <dc:language>nl</dc:language>
    <meta:user-defined meta:name="OVERHEIDop.locatietype/OVERHEIDop.gebiedsmarkering">Vlak</meta:user-defined>
    <meta:user-defined meta:name="DC.title">Besluit op aanvraag omgevingsvergunning voor het overnachten ten behoeve van de vakantiebijbelweek (17 t/m 24 augustus) op de locatie Park de Groene Scheg in Put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36</meta:user-defined>
    <meta:user-defined meta:name="OVERHEIDop.GmbID/DC.identifier">gmb-2026-288836</meta:user-defined>
    <meta:user-defined meta:name="OVERHEIDop.versieInformatie"/>
  </office:meta>
</office:document-meta>
</file>