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met BOPA) voor de aanpassing van de aansluiting weg en fietsoversteek nabij de Ubbergseweg en Nieuwe Ubbergseweg te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de aanpassing van de aansluiting weg en fietsoversteek nabij de Ubbergseweg en Nieuwe Ubbergseweg te Nijmegen. Dit besluit namen wij op 15 juni 2026 voor de aanvraag met zaaknummer Z2026-00000368.</text:p>
            <text:p text:style-name="common-al">Het gaat om de volgende activiteit(en):</text:p>
            <text:list text:style-name="id1-3-2-1-1-3">
              <text:list-item text:style-override="id1-3-2-1-1-3-1">
                <text:number>•</text:number>
                <text:p text:style-name="al">afwijken van regels in het Omgevingsplan</text:p>
              </text:list-item>
            </text:list>
            <text:p text:style-name="common-al">
            <text:span text:style-name="nadrukvet">Toelichting toestemming inclusief buitenplanse omgevingsplanactiviteit (BOPA)</text:span>
          </text:p>
            <text:p text:style-name="common-al">Een buitenplanse omgevingsplanactiviteit (BOPA) is een activiteit die niet voldoet aan de regels van het omgevingsplan of niet vergunningvrij is. De gemeente kan soms toestemming geven om van de regels af te wijken. In dit geval geeft de gemeente toestemming om verharding t.b.v. de doorgaande provinciale weg aan te leggen over de bestemming 'Groen'.</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7 jul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het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8834</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834</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834</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368</meta:user-defined>
    <meta:user-defined meta:name="DCTERMS.abstract">Betreft: Besluit (met BOPA) op locatie nabij de Ubbergseweg en Nieuwe Ubbergseweg te Nijmegen</meta:user-defined>
    <dc:language>nl</dc:language>
    <meta:user-defined meta:name="DC.title">Besluit (met BOPA) voor de aanpassing van de aansluiting weg en fietsoversteek nabij de Ubbergseweg en Nieuwe Ubbergseweg te Nijmegen</meta:user-defined>
    <meta:user-defined meta:name="OVERHEIDop.datumEindeReactietermijn">2026-07-27</meta:user-defined>
    <meta:user-defined meta:name="OVERHEIDop.terinzageleggingBG">https://jeleefomgeving.nl/inzien/001479179/d4227d98-8290-4e06-877f-0fe169b07c78</meta:user-defined>
    <meta:user-defined meta:name="OVERHEIDop.locatietype/OVERHEIDop.gebiedsmarkering">GeometrieRef</meta:user-defined>
    <meta:user-defined meta:name="DCTERMS.W3CDTF/DCTERMS.available">2026-06-17</meta:user-defined>
    <meta:user-defined meta:name="DCTERMS.W3CDTF/OVERHEIDop.jaargang">2026</meta:user-defined>
    <meta:user-defined meta:name="OVERHEIDop.externeBijlage">Afwijkvergunning|exb-2026-21250</meta:user-defined>
    <meta:user-defined meta:name="OVERHEIDop.publicationIssue">288834</meta:user-defined>
    <meta:user-defined meta:name="OVERHEIDop.GmbID/DC.identifier">gmb-2026-288834</meta:user-defined>
    <meta:user-defined meta:name="OVERHEIDop.versieInformatie"/>
  </office:meta>
</office:document-meta>
</file>