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esseplaats ter hoogte van 11 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standplaatsvergunning heeft verleend (art. 5.18 e.v. Algemene Plaatselijke Verordening (APV) Rotterdam 2012</text:p>
            <text:p text:style-name="common-al"/>
            <text:p text:style-name="common-al"> Locatie: ter hoogte van Hesseplaats 11 B </text:p>
            <text:p text:style-name="common-al">Postcode: 3069 EA te Rotterdam </text:p>
            <text:p text:style-name="common-al">Gebied: Prins Alexander </text:p>
            <text:p text:style-name="common-al">Dossiernr: 66171-2026 </text:p>
            <text:p text:style-name="common-al">Datum besluit: 11 juni 2026 </text:p>
            <text:p text:style-name="common-al">Activiteit: verkoop van oliebollen en aanverwante artikelen </text:p>
            <text:p text:style-name="common-al">Periode: 15 oktober 2026 tot en met 31 januari 2027 </text:p>
            <text:p text:style-name="common-al">Status: Verleend </text:p>
            <text:p text:style-name="common-al">Bezwaar Belanghebbenden kunnen tegen het besluit binnen zes weken na datum van verzending ervan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883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83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83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standplaatsvergunning Hesseplaats ter hoogte van 11 B</meta:user-defined>
    <meta:user-defined meta:name="DCTERMS.W3CDTF/DCTERMS.available">2026-06-17</meta:user-defined>
    <meta:user-defined meta:name="DCTERMS.W3CDTF/OVERHEIDop.jaargang">2026</meta:user-defined>
    <meta:user-defined meta:name="OVERHEIDop.publicationIssue">288833</meta:user-defined>
    <meta:user-defined meta:name="OVERHEIDop.GmbID/DC.identifier">gmb-2026-288833</meta:user-defined>
    <meta:user-defined meta:name="OVERHEIDop.versieInformatie"/>
  </office:meta>
</office:document-meta>
</file>