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Kick off Summer Party d.d. 04-07-2026, De Kamp 5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ck off Summer Party d.d. 04-07-2026</text:p>
            <text:p text:style-name="common-al">· Besluitdatum: 15 juni 2026</text:p>
            <text:p text:style-name="common-al">· Locatie: De Kamp 5, 5855EG Well L</text:p>
            <text:p text:style-name="common-al">· Zaaknummer: Z2026-0000041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88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4</meta:user-defined>
    <meta:user-defined meta:name="DCTERMS.abstract">Betreft: Evenementenvergunning verleend voor het organiseren van het evenement Kick off Summer Party d.d. 04-07-2026, De Kamp 5 in Well L. </meta:user-defined>
    <dc:language>nl</dc:language>
    <meta:user-defined meta:name="OVERHEIDop.locatietype/OVERHEIDop.gebiedsmarkering">Punt</meta:user-defined>
    <meta:user-defined meta:name="DC.title">Besluit op aanvraag voor het organiseren van het evenement Kick off Summer Party d.d. 04-07-2026, De Kamp 5 in Well L.</meta:user-defined>
    <meta:user-defined meta:name="DCTERMS.W3CDTF/DCTERMS.available">2026-06-17</meta:user-defined>
    <meta:user-defined meta:name="DCTERMS.W3CDTF/OVERHEIDop.jaargang">2026</meta:user-defined>
    <meta:user-defined meta:name="OVERHEIDop.publicationIssue">288832</meta:user-defined>
    <meta:user-defined meta:name="OVERHEIDop.GmbID/DC.identifier">gmb-2026-288832</meta:user-defined>
    <meta:user-defined meta:name="OVERHEIDop.versieInformatie"/>
  </office:meta>
</office:document-meta>
</file>