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sluitingsuur tijdens WK wedstrijd op vrijdag 26 juni 2026 aan Pastoor de Winterstraat 1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stoor de Winterstraat 18 in Mierlo  </text:p>
            <text:p text:style-name="common-al">Verzenddatum besluit : 11 juni 2026</text:p>
            <text:p text:style-name="common-al">Omschrijving : Ontheffing voor een ontheffing sluitingsuur tijdens WK wedstrijd op vrijdag 26 juni 2026.</text:p>
            <text:p text:style-name="common-al">Zaaknummer : 37265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8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6558</meta:user-defined>
    <dc:language>nl</dc:language>
    <meta:user-defined meta:name="OVERHEIDop.locatietype/OVERHEIDop.gebiedsmarkering">Adres</meta:user-defined>
    <meta:user-defined meta:name="DC.title">Toestemming voor een ontheffing sluitingsuur tijdens WK wedstrijd op vrijdag 26 juni 2026 aan Pastoor de Winterstraat 18 te Mier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829</meta:user-defined>
    <meta:user-defined meta:name="OVERHEIDop.GmbID/DC.identifier">gmb-2026-288829</meta:user-defined>
    <meta:user-defined meta:name="OVERHEIDop.versieInformatie"/>
  </office:meta>
</office:document-meta>
</file>