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7A, 5504 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6-00624</text:span> te verlengen voor een periode van maximaal 6 weken.</text:p>
            <text:p text:style-name="common-al">Het verlengingsbesluit is genomen op 12 juni 2026.</text:p>
            <text:p text:style-name="common-al">De zaak betreft:</text:p>
            <text:p text:style-name="common-al">
            <text:span text:style-name="nadrukvet">Omschrijving:</text:span> transformeren van een bestaande hal naar 7 hotelkamers.</text:p>
            <text:p text:style-name="common-al">
            <text:span text:style-name="nadrukvet">Adres:</text:span> Dorpstraat 17A, 5504 HA in Veldhoven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8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24</meta:user-defined>
    <meta:user-defined meta:name="DCTERMS.abstract">transformeren van een bestaande hal naar 7 hotel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traat 17A, 5504 HA Vel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27</meta:user-defined>
    <meta:user-defined meta:name="OVERHEIDop.GmbID/DC.identifier">gmb-2026-288827</meta:user-defined>
    <meta:user-defined meta:name="OVERHEIDop.versieInformatie"/>
  </office:meta>
</office:document-meta>
</file>