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ouwershei 11 5508C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923</text:span>. Op 15-06-2026 is het besluit naar de aanvrager verzonden.</text:p>
            <text:p text:style-name="common-al">De zaak betreft locatie Brouwershei 11 5508CL Veldhoven en heeft de omschrijving "het verwijderen van een draagmuur". De vergunning is geweig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882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923</meta:user-defined>
    <meta:user-defined meta:name="DCTERMS.abstract">verwijderen van een draag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rouwershei 11 5508CL Veldho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20</meta:user-defined>
    <meta:user-defined meta:name="OVERHEIDop.GmbID/DC.identifier">gmb-2026-288820</meta:user-defined>
    <meta:user-defined meta:name="OVERHEIDop.versieInformatie"/>
  </office:meta>
</office:document-meta>
</file>