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Izaäk Enschedéweg 46 2031CS Haarlem, 0392-2026-0098319, het realiseren van een nieuwbouw bedrijfspand, ontvangen op 15-06-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8819</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819</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819</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98319</meta:user-defined>
    <meta:user-defined meta:name="DCTERMS.abstract">het realiseren van een nieuwbouw bedrijfs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Izaäk Enschedéweg 46 2031CS Haarlem, 0392-2026-0098319, het realiseren van een nieuwbouw bedrijfspand, ontvangen op 15-06-2026</meta:user-defined>
    <meta:user-defined meta:name="DCTERMS.W3CDTF/DCTERMS.available">2026-06-17</meta:user-defined>
    <meta:user-defined meta:name="DCTERMS.W3CDTF/OVERHEIDop.jaargang">2026</meta:user-defined>
    <meta:user-defined meta:name="OVERHEIDop.publicationIssue">288819</meta:user-defined>
    <meta:user-defined meta:name="OVERHEIDop.GmbID/DC.identifier">gmb-2026-288819</meta:user-defined>
    <meta:user-defined meta:name="OVERHEIDop.versieInformatie"/>
  </office:meta>
</office:document-meta>
</file>