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 Aanwijzen elektrische oplaadplekken voor elektrische voertuigen batch 31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elektrische oplaadplekken voor elektrische voertuigen op diverse locaties in Den Haag</text:p>
            <text:p text:style-name="common-al"/>
            <text:p text:style-name="common-al">Ons kenmerk: VTH2026-57527</text:p>
            <text:p text:style-name="common-al"/>
            <text:p text:style-name="common-al">Categorie: Verkeersbesluit</text:p>
            <text:p text:style-name="common-al"/>
            <text:p text:style-name="common-al">
            <text:span text:style-name="nadrukvet">
              <text:span text:style-name="nadrukcur">Stadsdeel:</text:span>
            </text:span>
          </text:p>
            <text:p text:style-name="common-al">Loosduinen, Escamp, Segbroek, Centrum, Scheveningen, Leidschenveen-Ypenburg </text:p>
            <text:p text:style-name="common-al"/>
            <text:p text:style-name="common-al">
            <text:span text:style-name="nadrukvet">
              <text:span text:style-name="nadrukcur">Locatie(s):</text:span>
            </text:span>
          </text:p>
            <text:p text:style-name="common-al">Diverse</text:p>
            <text:p text:style-name="common-al"/>
            <text:p text:style-name="common-al"/>
            <text:p text:style-name="common-al">BURGEMEESTER EN WETHOUDERS VAN DEN HAAG, </text:p>
            <text:p text:style-name="common-al"/>
            <text:p text:style-name="common-al">gelezen het op 18 mei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11 jun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bwegverkeer juncto artikel 2 Wegenverkeerswet kan worden opgemerkt dat met het nemen van de onderhavige verkeersmaatregel(en) het volgende wordt nagestreefd:</text:p>
            <text:p text:style-name="common-al">het instandhouden van de weg en het waarborgen van de bruikbaarheid daarvan;</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5">
              <text:list-item text:style-override="id1-3-2-2-1-45-1">
                <text:number>!.</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situatietekening (te vinden in de externe bijlage):</text:p>
                <text:p text:style-name="al">I.01: Zeewindelaan 42 (2 langsparkeervakken)/Loosduinen;</text:p>
                <text:p text:style-name="al">I.02: Karperdaal 61 (2 langsparkeervakken)/Loosduinen;</text:p>
                <text:p text:style-name="al">I.03: Westmadeweg 71 (2 langsparkeervakken)/Loosduinen;</text:p>
                <text:p text:style-name="al">I.04: Sigrid Undsetlaan 26 (2 langsparkeervakken)/Loosduinen;</text:p>
                <text:p text:style-name="al">I.05: Ernest Hemingwaypark 40 (2 langsparkeervakken)/Loosduinen;</text:p>
                <text:p text:style-name="al">I.06: Woudenbergstraat 105 (2 langsparkeervakken)/Escamp;</text:p>
                <text:p text:style-name="al">I.07: Renswoudelaan 8 (2 langsparkeervakken)/Escamp;</text:p>
                <text:p text:style-name="al">I.08: Wognumstraat 130 (2 langsparkeervakken)/Escamp;</text:p>
                <text:p text:style-name="al">I.09: Wormerveerstraat 5 (2 langsparkeervakken)/Escamp;</text:p>
                <text:p text:style-name="al">I.10: Hollanderstraat 21 (2 langsparkeervakken)/Scheveningen;</text:p>
                <text:p text:style-name="al">I.11: Schuytstraat 1 (2 langsparkeervakken)/Scheveningen;</text:p>
                <text:p text:style-name="al">I.12: Tomatenstraat 35 (2 langsparkeervakken)/Segbroek;</text:p>
                <text:p text:style-name="al">I.13: Vlierboomstraat 658 (2 insteekparkeervakken)/Segbroek;</text:p>
                <text:p text:style-name="al">I.14: Maretakstraat 115 (2 langsparkeervakken)/Segbroek;</text:p>
                <text:p text:style-name="al">I.15: Laan van Meerdervoort 89 (2 langsparkeervakken)/Centrum;</text:p>
              </text:list-item>
            </text:list>
            <text:p text:style-name="common-al"/>
            <text:list text:style-name="id1-3-2-2-1-47">
              <text:list-item text:style-override="id1-3-2-2-1-47-1">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 (in de externe bijlage):</text:p>
                <text:p text:style-name="al">II.01: Zandzeggelaan 77 (2 langsparkeervakken)/Loosduinen;</text:p>
                <text:p text:style-name="al">II.02: Bertrand Russelllaan 2A (2 langsparkeervakken)/Loosduinen;</text:p>
                <text:p text:style-name="al">II.03: François Mauriaclaan 2 (2 langsparkeervakken)/Loosduinen;</text:p>
                <text:p text:style-name="al">II.04: Van Boetzelaerlaan 286 (2 langsparkeervakken)/Scheveningen;</text:p>
                <text:p text:style-name="al">II.05: Frankenslag 54 (2 langsparkeervakken)/Scheveningen;</text:p>
                <text:p text:style-name="al">II.06: Jacob Gillesstraat 35 (2 langsparkeervakken)/Scheveningen;</text:p>
                <text:p text:style-name="al">II.07: Heiloostraat 923 (2 langsparkeervakken)/Escamp;</text:p>
                <text:p text:style-name="al">II.08: Castricumplein 35 (2 langsparkeervakken)/Escamp;</text:p>
                <text:p text:style-name="al">II.10: Nieuwersluisstraat 115 (2 langsparkeervakken)/Escamp; </text:p>
                <text:p text:style-name="al">II.11: Archimedesstraat 3B (2 langsparkeervakken)/Scheveningen;</text:p>
                <text:p text:style-name="al">II.12: 1e Sweelinckstraat 4 (2 langsparkeervakken)/Scheveningen;</text:p>
                <text:p text:style-name="al">II.13: Banstraat 2 (2 langsparkeervakken)/Scheveningen;</text:p>
                <text:p text:style-name="al">II.14: Suezkade 146 (2 langsparkeervakken)/Scheveningen;</text:p>
                <text:p text:style-name="al">II.15: Van Blankenburgstraat 2 (2 langsparkeervakken)/Scheveningen;</text:p>
                <text:p text:style-name="al">II.16: Appelstraat 3A (2 langsparkeervakken)/Segbroek;</text:p>
                <text:p text:style-name="al">II.17: Vlierboomstraat 316 (2 langsparkeervakken)/Segbroek;</text:p>
                <text:p text:style-name="al">II.18: Kruisbessenstraat 15 (2 langsparkeervakken)/Segbroek;</text:p>
                <text:p text:style-name="al">II.19: Nicolaïstraat 36 (2 langsparkeervakken)/Scheveningen;</text:p>
                <text:p text:style-name="al">II.20: Reijerskopstraat 29 (2 insteekparkeervakken)/Leidschenveen-Ypenburg;</text:p>
                <text:p text:style-name="al">II.21: 1e Sweelinckstraat 76 (2 langsparkeervakken)/Scheveningen;</text:p>
              </text:list-item>
            </text:list>
            <text:p text:style-name="common-al"/>
            <text:list text:style-name="id1-3-2-2-1-49">
              <text:list-item text:style-override="id1-3-2-2-1-49-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51">
              <text:list-item text:style-override="id1-3-2-2-1-51-1">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p text:style-name="common-al">
            <text:span text:style-name="nadrukvet">Zienswijze </text:span>
          </text:p>
            <text:p text:style-name="common-al">Heeft u een andere opvatting over dit besluit? En bent u belanghebbende? Dan kunt u een zienswijze indienen. </text:p>
            <text:p text:style-name="common-al">Stuur dit uiterlijk binnen vier weken na de datum bekendmaking van het voorgenomen besluit in. </text:p>
            <text:p text:style-name="common-al"/>
            <text:p text:style-name="common-al">Heeft u een e-mailadres? Stuur uw zienswijze dan per e-mailbericht naar: verkeersbesluiten@denhaag.nl </text:p>
            <text:p text:style-name="common-al"/>
            <text:p text:style-name="common-al">Indien u niet beschikt over een e-mailadres, dan kunt u uw zienswijze ook opsturen naar het volgende adres: </text:p>
            <text:p text:style-name="common-al"/>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style-name="common-al">Vermeld in uw zienswijze: </text:p>
            <text:p text:style-name="common-al">naam, adres, telefoonnummer (waar wij u overdag kunnen bereiken) en e-mailadres; </text:p>
            <text:p text:style-name="common-al">de datum en handtekening; </text:p>
            <text:p text:style-name="common-al">een duidelijke omschrijving van het besluit waar uw zienswijze op is gericht. Stuur een kopie van het besluit mee en noem het kenmerk; </text:p>
            <text:p text:style-name="common-al">de argumenten voor zienswijze. </text:p>
            <text:p text:style-name="common-al"/>
            <text:p text:style-name="common-al">Dient u namens iemand anders de zienswijze in? Stuur dan een schriftelijke en ondertekende verklaring (volmacht) mee waaruit blijkt dat u namens die persoon de zienswijze mag indien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81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1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1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aanwijzen elektrische oplaadplekken - Diver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 Aanwijzen elektrische oplaadplekken voor elektrische voertuigen batch 314</meta:user-defined>
    <meta:user-defined meta:name="DCTERMS.W3CDTF/DCTERMS.available">2026-06-17</meta:user-defined>
    <meta:user-defined meta:name="OVERHEIDop.externeBijlage">Tekeningen laadpalen batch 314|exb-2026-21248</meta:user-defined>
    <meta:user-defined meta:name="DCTERMS.W3CDTF/OVERHEIDop.jaargang">2026</meta:user-defined>
    <meta:user-defined meta:name="OVERHEIDop.publicationIssue">288817</meta:user-defined>
    <meta:user-defined meta:name="OVERHEIDop.GmbID/DC.identifier">gmb-2026-288817</meta:user-defined>
    <meta:user-defined meta:name="OVERHEIDop.versieInformatie"/>
  </office:meta>
</office:document-meta>
</file>