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Nieuwstraat 20, 4524 E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Nieuwstraat 20  te Sluis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Art. 35 tijdens avondmarkten Sluis 28 juli en 4, 11 en 18 augustus 2026 op het adres Nieuwstraat 20  te Sluis (CLZ-00013686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881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686</meta:user-defined>
    <dc:language>nl</dc:language>
    <meta:user-defined meta:name="OVERHEIDop.locatietype/OVERHEIDop.gebiedsmarkering">Punt</meta:user-defined>
    <meta:user-defined meta:name="DC.title">Aanvraag APV - Ontheffing Artikel 35 Alcoholwet Nieuwstraat 20, 4524 EE Slui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13</meta:user-defined>
    <meta:user-defined meta:name="OVERHEIDop.GmbID/DC.identifier">gmb-2026-288813</meta:user-defined>
    <meta:user-defined meta:name="OVERHEIDop.versieInformatie"/>
  </office:meta>
</office:document-meta>
</file>