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te Nieuwstraat 1a, 5014H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februari 2026, geregistreerd onder zaak(nummer) Z2026-00001914, aangaande:</text:p>
            <text:p text:style-name="common-al">Omschrijving/naam: <text:span text:style-name="nadrukvet">Verbouwen/uitbreiding van de onderste woning/appartement (Omgevingsplan)</text:span></text:p>
            <text:p text:style-name="common-al">Locatie/adres: <text:span text:style-name="nadrukvet">Korte Nieuwstraat 1a, 5014H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9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91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880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0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0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14</meta:user-defined>
    <meta:user-defined meta:name="DCTERMS.abstract">Z2026-00001914 - Verbouwen/uitbreiding van de onderste woning/appartement (Omgevingsplan)</meta:user-defined>
    <dc:language>nl</dc:language>
    <meta:user-defined meta:name="OVERHEIDop.locatietype/OVERHEIDop.gebiedsmarkering">Vlak</meta:user-defined>
    <meta:user-defined meta:name="DC.title">Besluit op aanvraag omgevingsvergunning, Korte Nieuwstraat 1a, 5014HA Tilbur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804</meta:user-defined>
    <meta:user-defined meta:name="OVERHEIDop.GmbID/DC.identifier">gmb-2026-288804</meta:user-defined>
    <meta:user-defined meta:name="OVERHEIDop.versieInformatie"/>
  </office:meta>
</office:document-meta>
</file>