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trapgat, Johan Wagenaarkade 19-BSA, 3533TC Utrecht, GU-Z2026-005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Wagenaarkade 19-BSA, 3533TC Utrecht</text:p>
            <text:p text:style-name="common-al">GU-Z2026-0054510</text:p>
            <text:p text:style-name="common-al">Toelichting: het maken van een trapg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8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510</meta:user-defined>
    <meta:user-defined meta:name="DCTERMS.abstract">Toelichting: het maken van een trapgat</meta:user-defined>
    <dc:language>nl</dc:language>
    <meta:user-defined meta:name="OVERHEIDop.locatietype/OVERHEIDop.gebiedsmarkering">Vlak</meta:user-defined>
    <meta:user-defined meta:name="DC.title">Verleende Omgevingsvergunning, het maken van een trapgat, Johan Wagenaarkade 19-BSA, 3533TC Utrecht, GU-Z2026-0054510</meta:user-defined>
    <meta:user-defined meta:name="OVERHEIDop.datumEindeReactietermijn">2026-07-27</meta:user-defined>
    <meta:user-defined meta:name="OVERHEIDop.terinzageleggingBG">https://jeleefomgeving.nl/inzien/002220647/113a0cf9-f010-4b8c-96ac-17f91a91cb8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01</meta:user-defined>
    <meta:user-defined meta:name="OVERHEIDop.GmbID/DC.identifier">gmb-2026-288801</meta:user-defined>
    <meta:user-defined meta:name="OVERHEIDop.versieInformatie"/>
  </office:meta>
</office:document-meta>
</file>