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 aan Vlietstraat 21, 4254 AD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aan Vlietstraat 21, 4254 AD Sleeuwijk (2026-0270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6. De gemeente neemt daarover waarschijnlijk voor 04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79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01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Altena - Aanvraag vergunning voor het plaatsen van een dakkapel  aan Vlietstraat 21, 4254 AD Sleeuw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97</meta:user-defined>
    <meta:user-defined meta:name="OVERHEIDop.GmbID/DC.identifier">gmb-2026-288797</meta:user-defined>
    <meta:user-defined meta:name="OVERHEIDop.versieInformatie"/>
  </office:meta>
</office:document-meta>
</file>