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adscafé BLAUW,Oude Markt 12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Stadscafé BLAUW op de locatie Oude Markt 12, 7511 GA Enschede,  (zaaknummer 0153Z2606-0232) is geaccepteerd op 1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7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2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Stadscafé BLAUW,Oude Markt 12, 7511 GA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794</meta:user-defined>
    <meta:user-defined meta:name="OVERHEIDop.GmbID/DC.identifier">gmb-2026-288794</meta:user-defined>
    <meta:user-defined meta:name="OVERHEIDop.versieInformatie"/>
  </office:meta>
</office:document-meta>
</file>