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rtog Janstraat 5, 5141 KJ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6 is een aanvraag omgevingsvergunning ontvangen voor het starten van een zorg bakkerij op de locatie Hertog Janstraat 5, 5141 KJ Waalwijk. De aanvraag is geregistreerd onder zaaknummer WWK-2026-018118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last-al">De aanvraag is op 08-06-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8879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6-01811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Ingetrokken aanvraag omgevingsvergunning, Hertog Janstraat 5, 5141 KJ Waalwijk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91</meta:user-defined>
    <meta:user-defined meta:name="OVERHEIDop.GmbID/DC.identifier">gmb-2026-288791</meta:user-defined>
    <meta:user-defined meta:name="OVERHEIDop.versieInformatie"/>
  </office:meta>
</office:document-meta>
</file>