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 Zevenhuisterweg 84, Noo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een woning, Zevenhuisterweg 84, Noordburgum</text:p>
            <text:p text:style-name="common-al">Zaaknummer: TZ2026-001533</text:p>
            <text:p text:style-name="common-al">Zaakadres: Zevenhuisterweg 84, Noordburgum</text:p>
            <text:p text:style-name="common-al">Omschrijving: het uitbreiden van een woning</text:p>
            <text:p text:style-name="common-al">Datum ontvangst: 15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878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53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een woning, Zevenhuisterweg 84, Noordburg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789</meta:user-defined>
    <meta:user-defined meta:name="OVERHEIDop.GmbID/DC.identifier">gmb-2026-288789</meta:user-defined>
    <meta:user-defined meta:name="OVERHEIDop.versieInformatie"/>
  </office:meta>
</office:document-meta>
</file>